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binary" manifest:full-path="layout-cache"/>
  <manifest:file-entry manifest:media-type="" manifest:full-path="Pictures/200002C5000057DF00003A1EAFA05F16.svm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5in" fo:text-indent="0in" style:auto-text-indent="false"/>
    </style:style>
    <style:style style:name="P2" style:family="paragraph" style:parent-style-name="Standard">
      <style:paragraph-properties fo:margin-left="0in" fo:margin-right="-0.5in" fo:text-indent="0in" style:auto-text-indent="false"/>
      <style:text-properties style:font-name="Times New Roman"/>
    </style:style>
    <style:style style:name="P3" style:family="paragraph" style:parent-style-name="Standard">
      <style:paragraph-properties fo:margin-left="0in" fo:margin-right="0.0728in" fo:text-indent="0in" style:auto-text-indent="false"/>
    </style:style>
    <style:style style:name="P4" style:family="paragraph" style:parent-style-name="Standard">
      <style:paragraph-properties fo:margin-left="0in" fo:margin-right="0.0728in" fo:text-indent="0in" style:auto-text-indent="false"/>
      <style:text-properties style:font-name="Times New Roman"/>
    </style:style>
    <style:style style:name="P5" style:family="paragraph" style:parent-style-name="Standard">
      <style:paragraph-properties fo:margin-left="0in" fo:margin-right="0.052in" fo:text-indent="0in" style:auto-text-indent="false"/>
    </style:style>
    <style:style style:name="P6" style:family="paragraph" style:parent-style-name="Standard">
      <style:paragraph-properties fo:margin-left="0in" fo:margin-right="0.052in" fo:text-indent="0in" style:auto-text-indent="false"/>
      <style:text-properties style:font-name="Times New Roman"/>
    </style:style>
    <style:style style:name="P7" style:family="paragraph" style:parent-style-name="Standard">
      <style:paragraph-properties fo:margin-left="0in" fo:margin-right="0.0209in" fo:text-indent="0in" style:auto-text-indent="false"/>
      <style:text-properties style:font-name="Times New Roman" fo:font-style="normal" style:font-style-asian="normal" style:font-style-complex="normal"/>
    </style:style>
    <style:style style:name="P8" style:family="paragraph" style:parent-style-name="Standard" style:master-page-name="Standard">
      <style:paragraph-properties fo:margin-left="0in" fo:margin-right="-0.5in" fo:text-indent="0in" style:auto-text-indent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text-position="sub 58%"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P Calc <text:s/><text:tab/> <text:s text:c="4"/><text:tab/><text:tab/>WS#32 <text:s/>Review Defined Integral<text:tab/><text:tab/>Name: ______</text:p>
      <text:p text:style-name="P1"/>
      <text:p text:style-name="P1">1. <text:s/>Region R in the first quadrant enclosed by the x-axis and the graph of the function y = 4x – x<text:span text:style-name="T1">3</text:span></text:p>
      <text:p text:style-name="P1"><text:tab/>a. <text:s/>Sketch R and partition it into four sub-regions, each with ba base of length <text:span text:style-name="T3">Δ</text:span><text:span text:style-name="T3">x = ½ </text:span></text:p>
      <text:p text:style-name="P1"><text:span text:style-name="T3"><text:tab/>b. <text:s/>Sketch the rectangles and compute (by hand) the area for the LRAM</text:span><text:span text:style-name="T4">4</text:span><text:span text:style-name="T3"> approximation</text:span></text:p>
      <text:p text:style-name="P1"><text:span text:style-name="T3"><text:tab/>c. <text:s/>Sketch the rectangles and compute (by hand) the area for the MRAM</text:span><text:span text:style-name="T4">4</text:span><text:span text:style-name="T3"> approximation</text:span></text:p>
      <text:p text:style-name="P1"><text:span text:style-name="T3"><text:tab/>d. <text:s/>Sketch the rectangles and compute (by hand) the area for the RRAM</text:span><text:span text:style-name="T4">4</text:span><text:span text:style-name="T3"> approximation</text:span></text:p>
      <text:p text:style-name="P1"><text:span text:style-name="T3"><text:tab/>e. <text:s/>Sketch the trapezoids and compute (by hand) the area for the T</text:span><text:span text:style-name="T4">4</text:span><text:span text:style-name="T3"> approximation</text:span></text:p>
      <text:p text:style-name="P2"><text:tab/>f. <text:s text:c="2"/>Find the exact area of R by using the Fundamental Theorem of Calculu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2.<text:tab/>Suppose </text:span><text:span text:style-name="T3"><draw:frame draw:style-name="fr2" draw:name="Object1" text:anchor-type="as-char" svg:width="1.0071in" svg:height="0.470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</text:span><text:span text:style-name="T3"><draw:frame draw:style-name="fr2" draw:name="Object2" text:anchor-type="as-char" svg:width="0.9992in" svg:height="0.470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, </text:span><text:span text:style-name="T3"><draw:frame draw:style-name="fr2" draw:name="Object3" text:anchor-type="as-char" svg:width="0.9925in" svg:height="0.470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Which of the following statements are true, and which, if any, are false?</text:span></text:p>
      <text:p text:style-name="P4"/>
      <text:p text:style-name="P3"><text:span text:style-name="T3">a.<text:tab/></text:span><text:span text:style-name="T3"><draw:frame draw:style-name="fr2" draw:name="Object4" text:anchor-type="as-char" svg:width="1.1252in" svg:height="0.470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<text:tab/><text:tab/><text:tab/><text:tab/>b. <text:s/></text:span><text:span text:style-name="T3"><draw:frame draw:style-name="fr2" draw:name="Object5" text:anchor-type="as-char" svg:width="1.5689in" svg:height="0.4709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/>
      <text:p text:style-name="P4">3.<text:tab/>Sketch and find the total area between the curve and the x-axis</text:p>
      <text:p text:style-name="P4"/>
      <text:p text:style-name="P3"><text:span text:style-name="T3"><text:tab/>a. <text:s/>y = 4 – x, <text:s/></text:span><text:span text:style-name="T3"><draw:frame draw:style-name="fr2" draw:name="Object6" text:anchor-type="as-char" svg:width="0.628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<text:tab/><text:tab/><text:tab/><text:tab/>b. <text:s/>y = cos x, <text:s/></text:span><text:span text:style-name="T3"><draw:frame draw:style-name="fr2" draw:name="Object7" text:anchor-type="as-char" svg:width="0.6626in" svg:height="0.1839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4"/>
      <text:p text:style-name="P4"/>
      <text:p text:style-name="P4"/>
      <text:p text:style-name="P4"/>
      <text:p text:style-name="P4"/>
      <text:p text:style-name="P4"/>
      <text:p text:style-name="P4">4.<text:tab/>Evaluate</text:p>
      <text:p text:style-name="P4"/>
      <text:p text:style-name="P3"><text:span text:style-name="T3"><text:tab/>a. <text:s/></text:span><text:span text:style-name="T3"><draw:frame draw:style-name="fr2" draw:name="Object8" text:anchor-type="as-char" svg:width="1.3693in" svg:height="0.4709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<text:tab/><text:tab/><text:tab/><text:tab/>b. <text:s/></text:span><text:span text:style-name="T3"><draw:frame draw:style-name="fr2" draw:name="Object9" text:anchor-type="as-char" svg:width="0.889in" svg:height="0.4709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4"/>
      <text:p text:style-name="P4">5.<text:tab/>Find dy/dx</text:p>
      <text:p text:style-name="P3"><text:span text:style-name="T3"><text:tab/>a. <text:s text:c="2"/></text:span><text:span text:style-name="T3"><draw:frame draw:style-name="fr2" draw:name="Object10" text:anchor-type="as-char" svg:width="1.4339in" svg:height="0.4717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<text:tab/><text:tab/><text:tab/>b. <text:s text:c="3"/></text:span><text:span text:style-name="T3"><draw:frame draw:style-name="fr2" draw:name="Object11" text:anchor-type="as-char" svg:width="1.1146in" svg:height="0.4709in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2"/>
      <text:p text:style-name="P1"><text:soft-page-break/><text:span text:style-name="T3">6.<text:tab/>Solve for x:<text:tab/></text:span><text:span text:style-name="T3"><draw:frame draw:style-name="fr2" draw:name="Object12" text:anchor-type="as-char" svg:width="1.3575in" svg:height="0.4709in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2"/>
      <text:p text:style-name="P2"/>
      <text:p text:style-name="P2"/>
      <text:p text:style-name="P2"/>
      <text:p text:style-name="P2"/>
      <text:p text:style-name="P2">7.<text:tab/>Let f be a differentiable function with the following properties</text:p>
      <text:p text:style-name="P1"><text:span text:style-name="T3"><text:tab/>f '(x) = ax</text:span><text:span text:style-name="T2">2</text:span><text:span text:style-name="T3"> + b<text:tab/>x<text:tab/>f ' (1) = - 6 and f '' (1) = 6<text:tab/><text:tab/></text:span><text:span text:style-name="T3"><draw:frame draw:style-name="fr2" draw:name="Object13" text:anchor-type="as-char" svg:width="1.078in" svg:height="0.4709in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"><text:tab/>Find f(x)</text:p>
      <text:p text:style-name="P2"/>
      <text:p text:style-name="P2"/>
      <text:p text:style-name="P2"/>
      <text:p text:style-name="P2"/>
      <text:p text:style-name="P2"/>
      <text:p text:style-name="P2"/>
      <text:p text:style-name="P2">8.<text:tab/>The graph of the function f, consisting of three line segment is shown below. <text:s/></text:p>
      <text:p text:style-name="P2"/>
      <text:p text:style-name="P2"><draw:frame draw:style-name="fr1" draw:name="graphics1" text:anchor-type="paragraph" svg:width="4.7626in" svg:height="3.0354in" draw:z-index="13"><draw:image xlink:href="Pictures/200002C5000057DF00003A1EAFA05F16.svm" xlink:type="simple" xlink:show="embed" xlink:actuate="onLoad"/></draw:frame></text:p>
      <text:p text:style-name="P1"><text:span text:style-name="T3"><text:tab/>Let </text:span><text:span text:style-name="T3"><draw:frame draw:style-name="fr2" draw:name="Object14" text:anchor-type="as-char" svg:width="1.161in" svg:height="0.4709in" draw:z-index="14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2"><text:tab/>a.<text:tab/>Compute g(4) and g(-2)<text:tab/></text:p>
      <text:p text:style-name="P2"><text:tab/>b. <text:s/><text:tab/>Find the instantaneous rate of change of g, with respect to x at x = 2</text:p>
      <text:p text:style-name="P2"><text:tab/>c. <text:s/><text:tab/>Find the absolute minimum value of g on the closed interval [-2, 4]. <text:s/>Justify.</text:p>
      <text:p text:style-name="P6"><text:tab/>d.<text:tab/>The second derivative of g is not defined at x = 1 and x = 2. <text:s/>Which of these values are <text:tab/>x-coordinates of points of inflection of the graph of g? Justify</text:p>
      <text:p text:style-name="P6"/>
      <text:p text:style-name="P6"/>
      <text:p text:style-name="P6"><text:s/></text:p>
      <text:p text:style-name="P7"/>
      <text:p text:style-name="P2"><text:soft-page-break/>Answer </text:p>
      <text:p text:style-name="P2"/>
      <text:p text:style-name="P2">1.<text:tab/>b. 3.75<text:tab/><text:tab/>c. 4.125<text:tab/>d. 3.75<text:tab/><text:tab/>e. 3.75<text:tab/><text:tab/>f. <text:s/>4</text:p>
      <text:p text:style-name="P2">2.<text:tab/><text:tab/>a. <text:s text:c="3"/>True<text:tab/><text:tab/><text:tab/>b.<text:tab/>True</text:p>
      <text:p text:style-name="P2">3<text:tab/><text:tab/>a. <text:s text:c="2"/>10<text:tab/><text:tab/><text:tab/><text:tab/>b. <text:tab/>2</text:p>
      <text:p text:style-name="P2">4.<text:tab/><text:tab/>a. <text:s/>3<text:tab/><text:tab/><text:tab/><text:tab/>b.<text:tab/>2 ln 3</text:p>
      <text:p text:style-name="P3"><text:span text:style-name="T3">5.<text:tab/><text:tab/>a. <text:s text:c="2"/></text:span><text:span text:style-name="T3"><draw:frame draw:style-name="fr2" draw:name="Object19" text:anchor-type="as-char" svg:width="0.7543in" svg:height="0.2244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<text:tab/><text:tab/>b. <text:s text:c="3"/></text:span><text:span text:style-name="T3"><draw:frame draw:style-name="fr2" draw:name="Object20" text:anchor-type="as-char" svg:width="1.111in" svg:height="0.4165in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2">6.<text:tab/><text:tab/>x = 1.63052 <text:s/>or x = -3.09131</text:p>
      <text:p text:style-name="P5"><text:span text:style-name="T3">7. <text:s/>Since f '(x) = ax</text:span><text:span text:style-name="T2">2 </text:span><text:span text:style-name="T3">+ bx <text:s/>→ <text:s/>f '(1) = a + b.</text:span></text:p>
      <text:p text:style-name="P6"><text:tab/> <text:s text:c="2"/>f '' (x) = 2ax + b <text:s/>→ f '' (1) = 2a + b</text:p>
      <text:p text:style-name="P6"/>
      <text:p text:style-name="P6"><text:tab/>Solve a + b = -6 and 2a + b = 6 → a = 12 and b = - 18</text:p>
      <text:p text:style-name="P5"><text:span text:style-name="T3"><text:tab/>Then f '(x) = 12x</text:span><text:span text:style-name="T2">2</text:span><text:span text:style-name="T3"> – 18x <text:s/>→ f(x) = 4x</text:span><text:span text:style-name="T2">3</text:span><text:span text:style-name="T3"> – 9x</text:span><text:span text:style-name="T2">2</text:span><text:span text:style-name="T3"> + C</text:span></text:p>
      <text:p text:style-name="P5"><text:span text:style-name="T3"><text:tab/><text:tab/></text:span><text:span text:style-name="T3"><draw:frame draw:style-name="fr2" draw:name="Object17" text:anchor-type="as-char" svg:width="3.4016in" svg:height="0.4709in" draw:z-index="20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6"><text:tab/><text:tab/>= 16 – 24 <text:s/>+ 2C – (1 – 3 + C) = - 6 + C</text:p>
      <text:p text:style-name="P6"><text:tab/>So – 6 + C = 14 <text:s/>and C = 20</text:p>
      <text:p text:style-name="P5"><text:span text:style-name="T3"><text:tab/>Putting it all together <text:tab/><text:tab/>f(x) = 4x</text:span><text:span text:style-name="T2">3</text:span><text:span text:style-name="T3"> – 9x</text:span><text:span text:style-name="T4">2</text:span><text:span text:style-name="T3"> + 20</text:span></text:p>
      <text:p text:style-name="P6"/>
      <text:p text:style-name="P6">8.<text:tab/></text:p>
      <text:p text:style-name="P6"><draw:frame draw:style-name="fr1" draw:name="graphics2" text:anchor-type="paragraph" svg:width="4.6035in" svg:height="2.7626in" draw:z-index="17"><draw:image xlink:href="Pictures/200002C5000057DF00003A1EAFA05F16.svm" xlink:type="simple" xlink:show="embed" xlink:actuate="onLoad"/></draw:frame></text:p>
      <text:p text:style-name="P6">Find thee integrals using signed areas</text:p>
      <text:p text:style-name="P5"><text:span text:style-name="T3"><text:tab/>a. </text:span><text:span text:style-name="T3"><draw:frame draw:style-name="fr2" draw:name="Object15" text:anchor-type="as-char" svg:width="2.8874in" svg:height="0.4709in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<text:tab/></text:span><text:span text:style-name="T3"><draw:frame draw:style-name="fr2" draw:name="Object16" text:anchor-type="as-char" svg:width="1.7126in" svg:height="0.3925in" draw:z-index="16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6"/>
      <text:p text:style-name="P6"><text:tab/>b. <text:s text:c="2"/>By FTC g'(2) = f(2) = 1</text:p>
      <text:p text:style-name="P6"><text:tab/>c. <text:s text:c="2"/>Since g '(x) = f(x) is positive on (-2, 3) and negative on (3, 4), the minimum value of g <text:tab/>occurs at one of the two endpoints. <text:s/>Comparing the two values in part (a), we see that the <text:tab/>minimum value is g(-2) = -9/2</text:p>
      <text:p text:style-name="P6"><text:s/><text:tab/>d. <text:s text:c="2"/>There is a point of inflection at x = 1 because f = g ' change direction (from increasing to <text:tab/>decreasing). <text:s/>There is no such change of direction at x = 2, so no point of inflection t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1-06T16:45:19.05</meta:creation-date>
    <dc:date>2018-02-13T08:26:24.57</dc:date>
    <meta:editing-duration>PT50M11S</meta:editing-duration>
    <meta:editing-cycles>9</meta:editing-cycles>
    <meta:generator>OpenOffice/4.1.3$Win32 OpenOffice.org_project/413m1$Build-9783</meta:generator>
    <meta:document-statistic meta:table-count="0" meta:image-count="2" meta:object-count="19" meta:page-count="3" meta:paragraph-count="48" meta:word-count="537" meta:character-count="247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2</math:mn>
          </math:mrow>
          <math:mn>2</math:mn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n>4</math:mn>
      </math:mrow>
    </math:mrow>
    <math:annotation math:encoding="StarMath 5.0">int from -2 to 2 f(x)dx = 4</math:annotation>
  </math:semantics>
</math:math>
</file>

<file path=Object 10/content.xml><?xml version="1.0" encoding="utf-8"?>
<math xmlns="http://www.w3.org/1998/Math/MathML">
  <semantics>
    <mrow>
      <mrow>
        <mi>y</mi>
        <mo stretchy="false">=</mo>
        <mrow>
          <munderover>
            <mo stretchy="false">∫</mo>
            <mn>2</mn>
            <mi>x</mi>
          </munderover>
          <mrow>
            <mo stretchy="false">(</mo>
            <mrow>
              <msqrt>
                <mrow>
                  <mrow>
                    <mn>2</mn>
                    <mo stretchy="false">+</mo>
                    <msup>
                      <mi>cos</mi>
                      <mn>3</mn>
                    </msup>
                  </mrow>
                  <mi>t</mi>
                </mrow>
              </msqrt>
              <mi mathvariant="italic">dt</mi>
            </mrow>
            <mo stretchy="false">)</mo>
          </mrow>
        </mrow>
      </mrow>
    </mrow>
    <annotation encoding="StarMath 5.0">y = int from 2 to x (sqrt {2 + cos^3 t} dt)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underover>
          <math:mo math:stretchy="false">∫</math:mo>
          <math:mi>x</math:mi>
          <math:mn>2x</math:mn>
        </math:munderover>
        <math:mrow>
          <math:mo math:stretchy="false">(</math:mo>
          <math:mrow>
            <math:mfrac>
              <math:mn>1</math:mn>
              <math:mrow>
                <math:msup>
                  <math:mi>t</math:mi>
                  <math:mn>2</math:mn>
                </math:msup>
                <math:mo math:stretchy="false">+</math:mo>
                <math:mn>1</math:mn>
              </math:mrow>
            </math:mfrac>
            <math:mi math:fontstyle="italic">dt</math:mi>
          </math:mrow>
          <math:mo math:stretchy="false">)</math:mo>
        </math:mrow>
      </math:mrow>
    </math:mrow>
    <math:annotation math:encoding="StarMath 5.0">y = int from x to 2x (1 over {t^2 + 1}d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i>x</math:mi>
        </math:munderover>
        <math:mrow>
          <math:mo math:stretchy="false">(</math:mo>
          <math:mrow>
            <math:mrow>
              <math:msup>
                <math:mi>t</math:mi>
                <math:mn>3</math:mn>
              </math:msup>
              <math:mo math:stretchy="false">−</math:mo>
              <math:mn>2t</math:mn>
            </math:mrow>
            <math:mo math:stretchy="false">+</math:mo>
            <math:mn>3</math:mn>
          </math:mrow>
          <math:mo math:stretchy="false">)</math:mo>
        </math:mrow>
      </math:mrow>
      <math:mrow>
        <math:mi math:fontstyle="italic">dt</math:mi>
        <math:mo math:stretchy="false">=</math:mo>
        <math:mn>4</math:mn>
      </math:mrow>
    </math:mrow>
    <math:annotation math:encoding="StarMath 5.0">int from 0 to x (t^3 - 2t + 3)dt =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n>14</math:mn>
      </math:mrow>
    </math:mrow>
    <math:annotation math:encoding="StarMath 5.0">int from 1 to 2 f(x)dx = 14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∫</math:mo>
            <math:mn>1</math:mn>
            <math:mi>x</math:mi>
          </math:munderover>
          <math:mi>f</math:mi>
        </math:mrow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g(x) = int from 1 to x f(t)d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n>4</math:mn>
          <math:mo math:stretchy="false">)</math:mo>
        </math:mrow>
        <math:mo math:stretchy="false">=</math:mo>
        <math:mrow>
          <math:munderover>
            <math:mo math:stretchy="false">∫</math:mo>
            <math:mn>1</math:mn>
            <math:mn>4</math:mn>
          </math:munderover>
          <math:mi>f</math:mi>
        </math:mrow>
      </math:mrow>
      <math:mrow>
        <math:mo math:stretchy="false">(</math:mo>
        <math:mi>t</math:mi>
        <math:mo math:stretchy="false">)</math:mo>
      </math:mrow>
      <math:mrow>
        <math:mi math:fontstyle="italic">dt</math:mi>
        <math:mo math:stretchy="false">=</math:mo>
        <math:mn>1</math:mn>
      </math:mrow>
      <math:mrow>
        <math:mrow>
          <math:mrow>
            <math:mfenced math:open="" math:close="">
              <math:mfrac>
                <math:mrow>
                  <math:mn>3</math:mn>
                  <math:mo math:stretchy="false">+</math:mo>
                  <math:mn>1</math:mn>
                </math:mrow>
                <math:mn>2</math:mn>
              </math:mfrac>
            </math:mfenced>
            <math:mo math:stretchy="false">+</math:mo>
            <math:mfrac>
              <math:mn>1</math:mn>
              <math:mn>2</math:mn>
            </math:mfrac>
          </math:mrow>
          <math:mo math:stretchy="false">+</math:mo>
          <math:mfenced math:open="" math:close="">
            <math:mfrac>
              <math:mrow>
                <math:mo math:stretchy="false">−</math:mo>
                <math:mn>1</math:mn>
              </math:mrow>
              <math:mn>2</math:mn>
            </math:mfrac>
          </math:mfenced>
        </math:mrow>
        <math:mo math:stretchy="false">=</math:mo>
        <math:mn>2</math:mn>
      </math:mrow>
    </math:mrow>
    <math:annotation math:encoding="StarMath 5.0">g(4) = int from 1 to 4 f(t)dt= 1 left ( {3 + 1} over 2 right ) + 1 over 2 + left ( -  1 over 2 right ) =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  <math:mo math:stretchy="false">=</math:mo>
        <math:mfrac>
          <math:mrow>
            <math:mo math:stretchy="false">−</math:mo>
            <math:mn>1</math:mn>
          </math:mrow>
          <math:mn>2</math:mn>
        </math:mfrac>
      </math:mrow>
      <math:mrow>
        <math:mo math:stretchy="false">(</math:mo>
        <math:mn>3</math:mn>
        <math:mo math:stretchy="false">)</math:mo>
      </math:mrow>
      <math:mrow>
        <math:mrow>
          <math:mo math:stretchy="false">(</math:mo>
          <math:mn>3</math:mn>
          <math:mo math:stretchy="false">)</math:mo>
        </math:mrow>
        <math:mo math:stretchy="false">=</math:mo>
        <math:mfrac>
          <math:mrow>
            <math:mo math:stretchy="false">−</math:mo>
            <math:mn>9</math:mn>
          </math:mrow>
          <math:mn>2</math:mn>
        </math:mfrac>
      </math:mrow>
    </math:mrow>
    <math:annotation math:encoding="StarMath 5.0">g(-2) = - 1 over 2 (3)(3) = - 9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row>
          <math:munderover>
            <math:mo math:stretchy="false">∫</math:mo>
            <math:mn>1</math:mn>
            <math:mn>2</math:mn>
          </math:munderover>
          <math:mrow>
            <math:mo math:stretchy="false">(</math:mo>
            <math:mrow>
              <math:mrow>
                <math:msup>
                  <math:mn>4x</math:mn>
                  <math:mn>3</math:mn>
                </math:msup>
                <math:mo math:stretchy="false">−</math:mo>
                <math:msup>
                  <math:mn>9x</math:mn>
                  <math:mn>2</math:mn>
                </math:msup>
              </math:mrow>
              <math:mo math:stretchy="false">+</math:mo>
              <math:mi>C</math:mi>
            </math:mrow>
            <math:mo math:stretchy="false">)</math:mo>
          </math:mrow>
        </math:mrow>
      </math:mrow>
      <math:mrow>
        <math:mi math:fontstyle="italic">dx</math:mi>
        <math:mo math:stretchy="false">=</math:mo>
        <math:mrow>
          <math:mrow>
            <math:msup>
              <math:mi>x</math:mi>
              <math:mn>4</math:mn>
            </math:msup>
            <math:mo math:stretchy="false">−</math:mo>
            <math:msup>
              <math:mn>3x</math:mn>
              <math:mn>3</math:mn>
            </math:msup>
          </math:mrow>
          <math:mo math:stretchy="false">+</math:mo>
          <math:mi math:fontstyle="italic">Cx</math:mi>
        </math:mrow>
      </math:mrow>
      <math:mtable>
        <math:mtr>
          <math:mn>2</math:mn>
        </math:mtr>
        <math:mtr>
          <math:mrow>
            <math:mrow/>
            <math:mn>1</math:mn>
          </math:mrow>
        </math:mtr>
      </math:mtable>
    </math:mrow>
    <math:annotation math:encoding="StarMath 5.0">int from 1 to 2 f(x)dx = int from 1 to 2 (4x^3 - 9x^2 + C)dx = x^4 - 3x^3 + Cx stack{2 #  # 1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n>2</math:mn>
          <math:mo math:stretchy="false">+</math:mo>
          <math:msup>
            <math:mi>cos</math:mi>
            <math:mn>3</math:mn>
          </math:msup>
        </math:mrow>
        <math:mi>t</math:mi>
      </math:mrow>
    </math:msqrt>
    <math:annotation math:encoding="StarMath 5.0">sqrt {2 + cos^3 t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2</math:mn>
          <math:mn>5</math:mn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n>3</math:mn>
      </math:mrow>
    </math:mrow>
    <math:annotation math:encoding="StarMath 5.0">int from 2 to 5 f(x)dx = 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row>
          <math:msup>
            <math:mn>4x</math:mn>
            <math:mn>2</math:mn>
          </math:msup>
          <math:mo math:stretchy="false">+</math:mo>
          <math:mn>1</math:mn>
        </math:mrow>
      </math:mfrac>
      <math:mo math:stretchy="false">−</math:mo>
      <math:mfrac>
        <math:mn>1</math:mn>
        <math:mrow>
          <math:msup>
            <math:mi>x</math:mi>
            <math:mn>2</math:mn>
          </math:msup>
          <math:mo math:stretchy="false">+</math:mo>
          <math:mn>1</math:mn>
        </math:mrow>
      </math:mfrac>
    </math:mrow>
    <math:annotation math:encoding="StarMath 5.0">2 over {4x^2 + 1} - 1 over {x^2 + 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2</math:mn>
          </math:mrow>
          <math:mn>5</math:mn>
        </math:munderover>
        <math:mi>g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n>2</math:mn>
      </math:mrow>
    </math:mrow>
    <math:annotation math:encoding="StarMath 5.0">int from -2 to 5 g(x)dx =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5</math:mn>
          <math:mn>2</math:mn>
        </math:munderover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row>
          <math:mo math:stretchy="false">−</math:mo>
          <math:mn>4</math:mn>
        </math:mrow>
      </math:mrow>
    </math:mrow>
    <math:annotation math:encoding="StarMath 5.0">int from 5 to 2 f(x)dx = - 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2</math:mn>
          </math:mrow>
          <math:mn>5</math:mn>
        </math:munderover>
        <math:mfenced math:open="[" math:close="]"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i>g</math:mi>
            </math:mrow>
            <math:mrow>
              <math:mo math:stretchy="false">(</math:mo>
              <math:mi>x</math:mi>
              <math:mo math:stretchy="false">)</math:mo>
            </math:mrow>
          </math:mrow>
        </math:mfenced>
      </math:mrow>
      <math:mrow>
        <math:mi math:fontstyle="italic">dx</math:mi>
        <math:mo math:stretchy="false">=</math:mo>
        <math:mn>9</math:mn>
      </math:mrow>
    </math:mrow>
    <math:annotation math:encoding="StarMath 5.0">int from -2 to 5 left [ f(x) + g(x) right ] dx = 9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≤</math:mo>
        <math:mi>x</math:mi>
      </math:mrow>
      <math:mo math:stretchy="false">≤</math:mo>
      <math:mn>6</math:mn>
    </math:mrow>
    <math:annotation math:encoding="StarMath 5.0">4 &lt;= x &lt;=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x</math:mi>
      </math:mrow>
      <math:mo math:stretchy="false">≤</math:mo>
      <math:mo math:stretchy="false">π</math:mo>
    </math:mrow>
    <math:annotation math:encoding="StarMath 5.0">0 &lt;= x &lt;= %pi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row>
          <math:mo math:stretchy="false">(</math:mo>
          <math:mrow>
            <math:mrow>
              <math:msup>
                <math:mn>8s</math:mn>
                <math:mn>3</math:mn>
              </math:msup>
              <math:mo math:stretchy="false">−</math:mo>
              <math:msup>
                <math:mn>12s</math:mn>
                <math:mn>2</math:mn>
              </math:msup>
            </math:mrow>
            <math:mo math:stretchy="false">+</math:mo>
            <math:mn>5</math:mn>
          </math:mrow>
          <math:mo math:stretchy="false">)</math:mo>
        </math:mrow>
      </math:mrow>
      <math:mi math:fontstyle="italic">ds</math:mi>
    </math:mrow>
    <math:annotation math:encoding="StarMath 5.0">int from 0 to 1 (8s^3 - 12s^2 + 5)ds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2</math:mn>
        </math:munderover>
        <math:mrow>
          <math:mo math:stretchy="false">(</math:mo>
          <math:mfrac>
            <math:mn>2</math:mn>
            <math:mrow>
              <math:mi>y</math:mi>
              <math:mo math:stretchy="false">+</math:mo>
              <math:mn>1</math:mn>
            </math:mrow>
          </math:mfrac>
          <math:mo math:stretchy="false">)</math:mo>
        </math:mrow>
      </math:mrow>
      <math:mi math:fontstyle="italic">dy</math:mi>
    </math:mrow>
    <math:annotation math:encoding="StarMath 5.0">int from 0 to 2 (2 over {y + 1}) dy</math:annotation>
  </math:semantics>
</math:math>
</file>